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4.4631in"/>
          <style:tab-stop style:type="right" style:leader-style="dotted" style:leader-text="." style:position="-3.7736in"/>
          <style:tab-stop style:type="right" style:position="-3.6756in"/>
          <style:tab-stop style:type="right" style:leader-style="dotted" style:leader-text="." style:position="-0.9194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3</text:p>
      <text:p text:style-name="P2"><text:span text:style-name="T3">Čestné prohlášení ve vztahu k ruským/běloruským subjektům</text:span><text:span text:style-name="T4"><text:s/></text:span></text:p>
      <text:p text:style-name="P5">Vozidlo – nosič kontejneru do 18 tun s hydraulickým jeřábem na dálkové ovládání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3" text:continue-numbering="true">
        <text:list-item>
          <text:p text:style-name="P23">on ani jeho poddodavatel či jiné osoby, které se budou podílet na plnění této zakázky není ruským státním příslušníkem, fyzickou<text:s/>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</text:span><text:span text:style-name="T28"><text:s/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</text:span><text:span text:style-name="T29">) 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</text:span><text:span text:style-name="T32">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</text:span><text:span text:style-name="T34">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<text:s/>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7" style:display-name="WWNum1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4" style:display-name="WWNum3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3-11T15:58:00Z</dc:date>
    <meta:template xlink:href="Normal.dotm" xlink:type="simple"/>
    <meta:editing-cycles>10</meta:editing-cycles>
    <meta:editing-duration>PT300S</meta:editing-duration>
    <meta:document-statistic meta:page-count="1" meta:paragraph-count="3" meta:word-count="258" meta:character-count="1784" meta:row-count="12" meta:non-whitespace-character-count="1529"/>
  </office:meta>
</office:document-meta>
</file>