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P7" style:parent-style-name="Normální" style:family="paragraph">
      <style:paragraph-properties fo:text-align="justify"/>
    </style:style>
    <style:style style:name="P8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0" style:family="table-column">
      <style:table-column-properties style:column-width="2.7791in" style:use-optimal-column-width="false"/>
    </style:style>
    <style:style style:name="TableColumn11" style:family="table-column">
      <style:table-column-properties style:column-width="3.6611in" style:use-optimal-column-width="false"/>
    </style:style>
    <style:style style:name="Table9" style:family="table">
      <style:table-properties style:width="6.4402in" fo:margin-left="0.075in" table:align="left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5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0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2" style:parent-style-name="Podtitul" style:family="paragraph">
      <style:paragraph-properties fo:text-align="justify" fo:margin-top="0.1666in" fo:margin-bottom="0.0833in"/>
    </style:style>
    <style:style style:name="T23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4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2.9798in"/>
          <style:tab-stop style:type="right" style:leader-style="dotted" style:leader-text="." style:position="-2.2902in"/>
          <style:tab-stop style:type="right" style:position="-2.1923in"/>
          <style:tab-stop style:type="right" style:leader-style="dotted" style:leader-text="." style:position="0.5638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2.7833in"/>
          <style:tab-stop style:type="right" style:leader-style="dotted" style:leader-text="." style:position="-2.0937in"/>
          <style:tab-stop style:type="right" style:position="-1.9958in"/>
          <style:tab-stop style:type="right" style:leader-style="dotted" style:leader-text="." style:position="0.7604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>
        <style:tab-stops>
          <style:tab-stop style:type="right" style:leader-style="dotted" style:leader-text="." style:position="-2.7833in"/>
          <style:tab-stop style:type="right" style:leader-style="dotted" style:leader-text="." style:position="-2.0937in"/>
          <style:tab-stop style:type="right" style:position="-1.9958in"/>
          <style:tab-stop style:type="right" style:leader-style="dotted" style:leader-text="." style:position="0.7604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Značkapozn.podčarou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5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6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P38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Rekonstrukce kotelny a systému VZT v budově Beskydského divadla v Novém Jičíně</text:span></text:p>
      <text:p text:style-name="P7"/>
      <text:p text:style-name="P8">Identifikační údaje vybraného dodavatel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í<text:s/>firma / název / jméno a příjmení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ČO:</text:p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Vybraný dodavatel tímto ve vztahu k výše nadepsané zakázce prohlašuje, že:</text:span></text:p>
      <text:list text:style-name="LFO11" text:continue-numbering="true">
        <text:list-item>
          <text:p text:style-name="P24">on ani jeho poddodavatel či jiné osoby, které se budou podílet na plnění této zakázky není ruským státním příslušníkem, fyzickou či<text:s/>právnickou osobou nebo subjektem či orgánem se sídlem v Rusku,</text:p>
        </text:list-item>
        <text:list-item>
          <text:p text:style-name="P25">není z více než 50 % přímo či nepřímo vlastněn některým ze subjektů uvedených v písmeni a), ani</text:p>
        </text:list-item>
        <text:list-item>
          <text:p text:style-name="P26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7"><text:span text:style-name="T28">není osobou<text:s/></text:span><text:span text:style-name="T29">uvedenou v sankčním seznamu v příloze nařízení Rady (EU) č. 269/2014 ze dne 17. března 2014, o omezujících opatřeních vzhledem k činnostem narušujícím nebo ohrožujícím územní celistvost, svrchovanost a nezávislost Ukrajiny (ve znění pozdějších aktualizací)</text:span><text:span text:style-name="T30"><text:s/>nebo nařízení Rady (ES) č. 765/2006 ze dne 18. května 2006 o omezujících opatřeních vůči prezidentu Lukašenkovi a některým představitelům Běloruska (ve znění pozdějších aktualizací)</text:span><text:span text:style-name="T31"><text:note text:note-class="footnote" text:id="_ftn0"><text:note-citation>1</text:note-citation><text:note-body><text:p text:style-name="Footnote"><text:span text:style-name="T32"><text:s/>Aktualizovaný seznam sankcionovaných osob je uveden například na inter</text:span><text:span text:style-name="T33">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4">https://www.financnianalytickyurad.cz/blog/zarazeni-dalsich-osob-na-sankcni-seznam-proti-ru</text:span><text:span text:style-name="T35">sku</text:span></text:a><text:span text:style-name="T36">. <text:s/></text:span></text:p></text:note-body></text:note></text:span><text:span text:style-name="T37">;</text:span></text:p>
        </text:list-item>
        <text:list-item>
          <text:p text:style-name="P38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<text:s/>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9"><text:bookmark-start text:name="_Toc121833264"/></text:p>
      <text:p text:style-name="P40"/>
      <text:p text:style-name="P41"/>
      <text:p text:style-name="P42"/>
      <text:p text:style-name="P43"/>
      <text:p text:style-name="P44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7" style:display-name="WWNum1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4" style:display-name="WWNum3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5-03-05T08:10:00Z</dc:date>
    <meta:template xlink:href="Normal.dotm" xlink:type="simple"/>
    <meta:editing-cycles>7</meta:editing-cycles>
    <meta:editing-duration>PT240S</meta:editing-duration>
    <meta:document-statistic meta:page-count="1" meta:paragraph-count="3" meta:word-count="258" meta:character-count="1783" meta:row-count="12" meta:non-whitespace-character-count="1528"/>
  </office:meta>
</office:document-meta>
</file>