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  <style:text-properties style:font-name="Arial" fo:font-weight="bold" style:font-weight-asian="bold" style:language-complex="cs" style:country-complex="CZ"/>
    </style:style>
    <style:style style:name="P6" style:parent-style-name="Normální" style:family="paragraph">
      <style:paragraph-properties fo:text-align="justify"/>
    </style:style>
    <style:style style:name="P7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9" style:family="table-column">
      <style:table-column-properties style:column-width="2.7791in" style:use-optimal-column-width="false"/>
    </style:style>
    <style:style style:name="TableColumn10" style:family="table-column">
      <style:table-column-properties style:column-width="3.6611in" style:use-optimal-column-width="false"/>
    </style:style>
    <style:style style:name="Table8" style:family="table">
      <style:table-properties style:width="6.4402in" fo:margin-left="0.075in" table:align="left"/>
    </style:style>
    <style:style style:name="TableRow11" style:family="table-row">
      <style:table-row-properties style:min-row-height="0.2451in" style:use-optimal-row-height="false"/>
    </style:style>
    <style:style style:name="TableCell1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4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6" style:family="table-row">
      <style:table-row-properties style:min-row-height="0.2451in" style:use-optimal-row-height="false"/>
    </style:style>
    <style:style style:name="TableCell17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9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1" style:parent-style-name="Podtitul" style:family="paragraph">
      <style:paragraph-properties fo:text-align="justify" fo:margin-top="0.1666in" fo:margin-bottom="0.0833in"/>
    </style:style>
    <style:style style:name="T22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3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3.7215in"/>
          <style:tab-stop style:type="right" style:leader-style="dotted" style:leader-text="." style:position="-3.0319in"/>
          <style:tab-stop style:type="right" style:position="-2.934in"/>
          <style:tab-stop style:type="right" style:leader-style="dotted" style:leader-text="." style:position="-0.1777in"/>
        </style:tab-stops>
      </style:paragraph-properties>
      <style:text-properties style:font-name="Arial" style:font-name-complex="Arial" fo:color="#000000"/>
    </style:style>
    <style:style style:name="P24" style:parent-style-name="podpisčára" style:family="paragraph">
      <style:paragraph-properties fo:text-align="justify">
        <style:tab-stops>
          <style:tab-stop style:type="right" style:leader-style="dotted" style:leader-text="." style:position="-3.525in"/>
          <style:tab-stop style:type="right" style:leader-style="dotted" style:leader-text="." style:position="-2.8354in"/>
          <style:tab-stop style:type="right" style:position="-2.7375in"/>
          <style:tab-stop style:type="right" style:leader-style="dotted" style:leader-text="." style:position="0.0187in"/>
        </style:tab-stops>
      </style:paragraph-properties>
      <style:text-properties style:font-name="Arial" style:font-name-complex="Arial" fo:color="#000000"/>
    </style:style>
    <style:style style:name="P25" style:parent-style-name="podpisčára" style:family="paragraph">
      <style:paragraph-properties fo:text-align="justify">
        <style:tab-stops>
          <style:tab-stop style:type="right" style:leader-style="dotted" style:leader-text="." style:position="-3.525in"/>
          <style:tab-stop style:type="right" style:leader-style="dotted" style:leader-text="." style:position="-2.8354in"/>
          <style:tab-stop style:type="right" style:position="-2.7375in"/>
          <style:tab-stop style:type="right" style:leader-style="dotted" style:leader-text="." style:position="0.0187in"/>
        </style:tab-stops>
      </style:paragraph-properties>
      <style:text-properties style:font-name="Arial" style:font-name-complex="Arial" fo:color="#000000"/>
    </style:style>
    <style:style style:name="P2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Značkapozn.podčarou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2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3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4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P36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37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8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39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5</text:p>
      <text:p text:style-name="P2"><text:span text:style-name="T3">Čestné prohlášení ve vztahu k ruským/běloruským subjektům</text:span><text:span text:style-name="T4"><text:s/></text:span></text:p>
      <text:p text:style-name="P5">Rekonstrukce kuchyně<text:s/>pracoviště Jubilejní 3</text:p>
      <text:p text:style-name="P6"/>
      <text:p text:style-name="P7">Identifikační údaje vybraného dodavatele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í firma<text:s/>/ název / jméno a příjmení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ČO: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Vybraný dodavatel tímto ve vztahu k výše nadepsané zakázce prohlašuje, že:</text:span></text:p>
      <text:list text:style-name="LFO12" text:continue-numbering="true">
        <text:list-item>
          <text:p text:style-name="P23">on ani jeho poddodavatel či jiné osoby, které se budou podílet na plnění této zakázky není ruským státním příslušníkem, fyzickou či právnickou<text:s/>osobou nebo subjektem či orgánem se sídlem v Rusku,</text:p>
        </text:list-item>
        <text:list-item>
          <text:p text:style-name="P24">není z více než 50 % přímo či nepřímo vlastněn některým ze subjektů uvedených v písmeni a), ani</text:p>
        </text:list-item>
        <text:list-item>
          <text:p text:style-name="P25">nejedná jménem nebo na pokyn některého ze subjektů uvedených v písmeni a) nebo b);</text:p>
        </text:list-item>
      </text:list>
      <text:list text:style-name="WWNum34" text:continue-numbering="true">
        <text:list-item>
          <text:p text:style-name="P26"><text:span text:style-name="T27">není osobou uvedenou v<text:s/></text:span><text:span text:style-name="T28">sankčním seznamu v příloze nařízení Rady (EU) č. 269/2014 ze dne 17. března 2014, o omezujících opatřeních vzhledem k činnostem narušujícím nebo ohrožujícím územní celistvost, svrchovanost a nezávislost Ukrajiny (ve znění pozdějších aktualizací) nebo naříz</text:span><text:span text:style-name="T29">ení Rady (ES) č. 765/2006 ze dne 18. května 2006 o omezujících opatřeních vůči prezidentu Lukašenkovi a některým představitelům Běloruska (ve znění pozdějších aktualizací)</text:span><text:span text:style-name="T30"><text:note text:note-class="footnote" text:id="_ftn0"><text:note-citation>1</text:note-citation><text:note-body><text:p text:style-name="Footnote"><text:span text:style-name="T31"><text:s/>Aktualizovaný seznam sankcionovaných osob je uveden například na internetových st</text:span><text:span text:style-name="T32">ránkách Finančního analytického úřadu zde<text:s/></text:span><text:a xlink:href="https://www.financnianalytickyurad.cz/blog/zarazeni-dalsich-osob-na-sankcni-seznam-proti-rusku" office:target-frame-name="_top" xlink:show="replace"><text:span text:style-name="T33">https://www.financnianalytickyurad.cz/blog/zarazeni-dalsich-osob-na-sankcni-seznam-proti-rusku</text:span></text:a><text:span text:style-name="T34">. <text:s/></text:span></text:p></text:note-body></text:note></text:span><text:span text:style-name="T35">;</text:span></text:p>
        </text:list-item>
        <text:list-item>
          <text:p text:style-name="P36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37"><text:bookmark-start text:name="_Toc121833264"/></text:p>
      <text:p text:style-name="P38"/>
      <text:p text:style-name="P39"/>
      <text:p text:style-name="P40"/>
      <text:p text:style-name="P41"/>
      <text:p text:style-name="P42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7" style:display-name="WWNum17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4" style:display-name="WWNum3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5-03-19T07:56:00Z</meta:creation-date>
    <dc:date>2025-03-19T07:57:00Z</dc:date>
    <meta:print-date>2025-03-19T07:5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748" meta:row-count="12" meta:non-whitespace-character-count="1498"/>
  </office:meta>
</office:document-meta>
</file>