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2.9798in"/>
          <style:tab-stop style:type="right" style:leader-style="dotted" style:leader-text="." style:position="-2.2902in"/>
          <style:tab-stop style:type="right" style:position="-2.1923in"/>
          <style:tab-stop style:type="right" style:leader-style="dotted" style:leader-text="." style:position="0.5638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2.7833in"/>
          <style:tab-stop style:type="right" style:leader-style="dotted" style:leader-text="." style:position="-2.0937in"/>
          <style:tab-stop style:type="right" style:position="-1.9958in"/>
          <style:tab-stop style:type="right" style:leader-style="dotted" style:leader-text="." style:position="0.7604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2.7833in"/>
          <style:tab-stop style:type="right" style:leader-style="dotted" style:leader-text="." style:position="-2.0937in"/>
          <style:tab-stop style:type="right" style:position="-1.9958in"/>
          <style:tab-stop style:type="right" style:leader-style="dotted" style:leader-text="." style:position="0.7604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9</text:p>
      <text:p text:style-name="P2"><text:span text:style-name="T3">Čestné prohlášení ve vztahu k ruským/běloruským subjektům</text:span><text:span text:style-name="T4"><text:s/></text:span></text:p>
      <text:p text:style-name="P5">Pojištění majetku, odpovědnosti za újmu<text:s/>a pojištění vozidel Města Nový Jičín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<text:s/>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11" text:continue-numbering="true">
        <text:list-item>
          <text:p text:style-name="P23">on ani jeho poddodavatel či jiné osoby, které se budou podílet na plnění této zakázky není ruským státním příslušníkem, fyzickou či<text:s/>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<text:s/></text:span><text:span text:style-name="T28"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)</text:span><text:span text:style-name="T29"><text:s/>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r</text:span><text:span text:style-name="T32">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u</text:span><text:span text:style-name="T34">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7" style:display-name="WWNum1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4" style:display-name="WWNum3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5-03-25T14:17:00Z</dc:date>
    <meta:template xlink:href="Normal.dotm" xlink:type="simple"/>
    <meta:editing-cycles>7</meta:editing-cycles>
    <meta:editing-duration>PT180S</meta:editing-duration>
    <meta:document-statistic meta:page-count="1" meta:paragraph-count="3" meta:word-count="258" meta:character-count="1781" meta:row-count="12" meta:non-whitespace-character-count="1526"/>
  </office:meta>
</office:document-meta>
</file>