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2.2381in"/>
          <style:tab-stop style:type="right" style:leader-style="dotted" style:leader-text="." style:position="-1.5486in"/>
          <style:tab-stop style:type="right" style:position="-1.4506in"/>
          <style:tab-stop style:type="right" style:leader-style="dotted" style:leader-text="." style:position="1.3055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-2.0416in"/>
          <style:tab-stop style:type="right" style:leader-style="dotted" style:leader-text="." style:position="-1.352in"/>
          <style:tab-stop style:type="right" style:position="-1.2541in"/>
          <style:tab-stop style:type="right" style:leader-style="dotted" style:leader-text="." style:position="1.502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2.0416in"/>
          <style:tab-stop style:type="right" style:leader-style="dotted" style:leader-text="." style:position="-1.352in"/>
          <style:tab-stop style:type="right" style:position="-1.2541in"/>
          <style:tab-stop style:type="right" style:leader-style="dotted" style:leader-text="." style:position="1.502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P3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7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8</text:p>
      <text:p text:style-name="P2"><text:span text:style-name="T3">Čestné prohlášení ve vztahu k ruským/běloruským subjektům</text:span><text:span text:style-name="T4"><text:s/></text:span></text:p>
      <text:p text:style-name="P5">Úklidové práce v budovách města Nový Jičín</text:p>
      <text:p text:style-name="P6"/>
      <text:p text:style-name="P7">Identifikační údaje 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 / název /<text:s/>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10" text:continue-numbering="true">
        <text:list-item>
          <text:p text:style-name="P23">on ani jeho poddodavatel či jiné osoby, které se budou podílet na plnění této zakázky není ruským státním příslušníkem, fyzickou či právnickou osobou nebo<text:s/>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6"><text:span text:style-name="T27">není osobou uvedenou v sankčním<text:s/></text:span><text:span text:style-name="T28">seznamu v příloze nařízení Rady (EU) č. 269/2014 ze dne 17. března 2014, o omezujících opatřeních vzhledem k činnostem narušujícím nebo ohrožujícím územní celistvost, svrchovanost a nezávislost Ukrajiny (ve znění pozdějších aktualizací) nebo nařízení Rady<text:s/></text:span><text:span text:style-name="T29">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veden například na internetových stránkách F</text:span><text:span text:style-name="T32">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-sankcni-seznam-proti-rusku</text:span></text:a><text:span text:style-name="T34">. <text:s/></text:span></text:p></text:note-body></text:note></text:span><text:span text:style-name="T35">;</text:span></text:p>
        </text:list-item>
        <text:list-item>
          <text:p text:style-name="P36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 269/2014 ze dne<text:s/>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7"><text:bookmark-start text:name="_Toc121833264"/></text:p>
      <text:p text:style-name="P38"/>
      <text:p text:style-name="P39"/>
      <text:p text:style-name="P40"/>
      <text:p text:style-name="P41"/>
      <text:p text:style-name="P42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7" style:display-name="WWNum1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4" style:display-name="WWNum3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5-08-01T05:45:00Z</meta:creation-date>
    <dc:date>2025-09-18T07:01:00Z</dc:date>
    <meta:template xlink:href="Normal.dotm" xlink:type="simple"/>
    <meta:editing-cycles>4</meta:editing-cycles>
    <meta:editing-duration>PT60S</meta:editing-duration>
    <meta:document-statistic meta:page-count="1" meta:paragraph-count="3" meta:word-count="253" meta:character-count="1747" meta:row-count="12" meta:non-whitespace-character-count="1497"/>
  </office:meta>
</office:document-meta>
</file>