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T5" style:parent-style-name="Silné" style:family="text">
      <style:text-properties style:font-name="Arial"/>
    </style:style>
    <style:style style:name="P6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8" style:family="table-column">
      <style:table-column-properties style:column-width="2.7791in" style:use-optimal-column-width="false"/>
    </style:style>
    <style:style style:name="TableColumn9" style:family="table-column">
      <style:table-column-properties style:column-width="3.6611in" style:use-optimal-column-width="false"/>
    </style:style>
    <style:style style:name="Table7" style:family="table">
      <style:table-properties style:width="6.4402in" fo:margin-left="0.075in" table:align="left"/>
    </style:style>
    <style:style style:name="TableRow10" style:family="table-row">
      <style:table-row-properties style:min-row-height="0.2451in" style:use-optimal-row-height="false"/>
    </style:style>
    <style:style style:name="TableCell1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3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8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0" style:parent-style-name="Podtitul" style:family="paragraph">
      <style:paragraph-properties fo:text-align="justify" fo:margin-top="0.1666in" fo:margin-bottom="0.0833in"/>
    </style:style>
    <style:style style:name="T21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2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0131in"/>
          <style:tab-stop style:type="right" style:leader-style="dotted" style:leader-text="." style:position="0.6763in"/>
          <style:tab-stop style:type="right" style:position="0.7743in"/>
          <style:tab-stop style:type="right" style:leader-style="dotted" style:leader-text="." style:position="3.5305in"/>
        </style:tab-stops>
      </style:paragraph-properties>
      <style:text-properties style:font-name="Arial" style:font-name-complex="Arial" fo:color="#000000"/>
    </style:style>
    <style:style style:name="P23" style:parent-style-name="podpisčára" style:family="paragraph">
      <style:paragraph-properties fo:text-align="justify">
        <style:tab-stops>
          <style:tab-stop style:type="right" style:leader-style="dotted" style:leader-text="." style:position="0.1833in"/>
          <style:tab-stop style:type="right" style:leader-style="dotted" style:leader-text="." style:position="0.8729in"/>
          <style:tab-stop style:type="right" style:position="0.9708in"/>
          <style:tab-stop style:type="right" style:leader-style="dotted" style:leader-text="." style:position="3.727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0.1833in"/>
          <style:tab-stop style:type="right" style:leader-style="dotted" style:leader-text="." style:position="0.8729in"/>
          <style:tab-stop style:type="right" style:position="0.9708in"/>
          <style:tab-stop style:type="right" style:leader-style="dotted" style:leader-text="." style:position="3.727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4</text:p>
      <text:p text:style-name="P2"><text:span text:style-name="T3">Čestné prohlášení ve vztahu k ruským/běloruským subjektům</text:span><text:span text:style-name="T4"><text:s/></text:span></text:p>
      <text:p text:style-name="Standard"><text:span text:style-name="T5">Modernizace teplovodu Nerudova 14, 16, 18</text:span></text:p>
      <text:p text:style-name="Standard"/>
      <text:p text:style-name="P6">Identifikační údaje<text:s/>vybraného dodavatele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bchodní firma / název / jméno a příjmení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ČO: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Vybraný dodavatel tímto ve vztahu k výše nadepsané zakázce prohlašuje, že:</text:span></text:p>
      <text:list text:style-name="LFO7" text:continue-numbering="true">
        <text:list-item>
          <text:p text:style-name="P22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3">není z více než 50 % přímo či nepřímo vlastněn některým ze subjektů uvedených v písmeni a), ani</text:p>
        </text:list-item>
        <text:list-item>
          <text:p text:style-name="P24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5"><text:span text:style-name="T26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27"><text:s/>pozdějších aktualizací) nebo nařízení Rady (ES) č. 765/2006 ze dne 18. května 2006 o</text:span><text:span text:style-name="T28"> </text:span><text:span text:style-name="T29">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</text:span><text:span text:style-name="T32">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</text:span><text:span text:style-name="T34">-sankcni-seznam-proti-r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<text:s/>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5:00Z</meta:creation-date>
    <dc:date>2023-11-27T10:27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53" meta:character-count="1746" meta:row-count="12" meta:non-whitespace-character-count="1496"/>
  </office:meta>
</office:document-meta>
</file>