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 style:font-weight-complex="bold" style:language-asian="cs" style:country-asian="CZ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0131in"/>
          <style:tab-stop style:type="right" style:leader-style="dotted" style:leader-text="." style:position="0.6763in"/>
          <style:tab-stop style:type="right" style:position="0.7743in"/>
          <style:tab-stop style:type="right" style:leader-style="dotted" style:leader-text="." style:position="3.5305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0.1833in"/>
          <style:tab-stop style:type="right" style:leader-style="dotted" style:leader-text="." style:position="0.8729in"/>
          <style:tab-stop style:type="right" style:position="0.9708in"/>
          <style:tab-stop style:type="right" style:leader-style="dotted" style:leader-text="." style:position="3.727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0.1833in"/>
          <style:tab-stop style:type="right" style:leader-style="dotted" style:leader-text="." style:position="0.8729in"/>
          <style:tab-stop style:type="right" style:position="0.9708in"/>
          <style:tab-stop style:type="right" style:leader-style="dotted" style:leader-text="." style:position="3.72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Značkapozn.podčarou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P38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4</text:p>
      <text:p text:style-name="P2"><text:span text:style-name="T3">Čestné prohlášení ve vztahu k ruským/běloruským subjektům</text:span><text:span text:style-name="T4"><text:s/></text:span></text:p>
      <text:p text:style-name="P5">Revitalizace bytového domu Hřbitovní 1655/44, Nový Jičín</text:p>
      <text:p text:style-name="P6"/>
      <text:p text:style-name="P7">Identifikační údaje<text:s/>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7" text:continue-numbering="true">
        <text:list-item>
          <text:p text:style-name="P23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6"><text:span text:style-name="T27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28"><text:s/>pozdějších aktualizací) nebo nařízení Rady (ES) č. 765/2006 ze dne 18. května 2006 o</text:span><text:span text:style-name="T29"> </text:span><text:span text:style-name="T30">omezujících opatřeních vůči prezidentu Lukašenkovi a některým představitelům Běloruska (ve znění pozdějších aktualizací)</text:span><text:span text:style-name="T31"><text:note text:note-class="footnote" text:id="_ftn0"><text:note-citation>1</text:note-citation><text:note-body><text:p text:style-name="Footnote"><text:span text:style-name="T32"><text:s/>Aktualizovaný seznam sankcionovaných osob je u</text:span><text:span text:style-name="T33">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4">https://www.financnianalytickyurad.cz/blog/zarazeni-dalsich-osob-na</text:span><text:span text:style-name="T35">-sankcni-seznam-proti-rusku</text:span></text:a><text:span text:style-name="T36">. <text:s/></text:span></text:p></text:note-body></text:note></text:span><text:span text:style-name="T37">;</text:span></text:p>
        </text:list-item>
        <text:list-item>
          <text:p text:style-name="P38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<text:s/>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9"><text:bookmark-start text:name="_Toc121833264"/></text:p>
      <text:p text:style-name="P40"/>
      <text:p text:style-name="P41"/>
      <text:p text:style-name="P42"/>
      <text:p text:style-name="P43"/>
      <text:p text:style-name="P44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3-11-27T10:28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5" meta:character-count="1761" meta:row-count="12" meta:non-whitespace-character-count="1509"/>
  </office:meta>
</office:document-meta>
</file>