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1.4965in"/>
          <style:tab-stop style:type="right" style:leader-style="dotted" style:leader-text="." style:position="-0.8069in"/>
          <style:tab-stop style:type="right" style:position="-0.709in"/>
          <style:tab-stop style:type="right" style:leader-style="dotted" style:leader-text="." style:position="2.0472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1.3in"/>
          <style:tab-stop style:type="right" style:leader-style="dotted" style:leader-text="." style:position="-0.6104in"/>
          <style:tab-stop style:type="right" style:position="-0.5125in"/>
          <style:tab-stop style:type="right" style:leader-style="dotted" style:leader-text="." style:position="2.243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Značkapozn.podčarou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P3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Regenerace panelového sídliště Nerudova v Novém Jičíně - II. Etapa</text:p>
      <text:p text:style-name="P6"/>
      <text:p text:style-name="P7">Identifikační údaje vybraného<text:s/>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 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9" text:continue-numbering="true">
        <text:list-item>
          <text:p text:style-name="P23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6"><text:span text:style-name="T27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28"><text:s/>pozdějších aktualizací) nebo nařízení Rady (ES) č. 765/2006 ze dne 18. května 2006 o omezujících opatřeních vůči prezidentu Lukašenkovi a některým představitelům Běloruska (ve znění pozdějších aktualizací)</text:span><text:span text:style-name="T29"><text:note text:note-class="footnote" text:id="_ftn0"><text:note-citation>1</text:note-citation><text:note-body><text:p text:style-name="Footnote"><text:span text:style-name="T30"><text:s/>Aktualizovaný seznam sankcionovaných osob je u</text:span><text:span text:style-name="T31">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2">https://www.financnianalytickyurad.cz/blog/zarazeni-dalsich-osob-na</text:span><text:span text:style-name="T33">-sankcni-seznam-proti-rusku</text:span></text:a><text:span text:style-name="T34">. <text:s/></text:span></text:p></text:note-body></text:note></text:span><text:span text:style-name="T35">;</text:span></text:p>
        </text:list-item>
        <text:list-item>
          <text:p text:style-name="P36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7"><text:bookmark-start text:name="_Toc121833264"/></text:p>
      <text:p text:style-name="P38"/>
      <text:p text:style-name="P39"/>
      <text:p text:style-name="P40"/>
      <text:p text:style-name="P41"/>
      <text:p text:style-name="P42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4-12-13T10:03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57" meta:character-count="1771" meta:row-count="12" meta:non-whitespace-character-count="1517"/>
  </office:meta>
</office:document-meta>
</file>