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0.7548in"/>
          <style:tab-stop style:type="right" style:leader-style="dotted" style:leader-text="." style:position="-0.0652in"/>
          <style:tab-stop style:type="right" style:position="0.0326in"/>
          <style:tab-stop style:type="right" style:leader-style="dotted" style:leader-text="." style:position="2.7888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0.5583in"/>
          <style:tab-stop style:type="right" style:leader-style="dotted" style:leader-text="." style:position="0.1312in"/>
          <style:tab-stop style:type="right" style:position="0.2291in"/>
          <style:tab-stop style:type="right" style:leader-style="dotted" style:leader-text="." style:position="2.9854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P3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Lávka na ul. Novosady v Novém Jičíně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<text:s/>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8" text:continue-numbering="true">
        <text:list-item>
          <text:p text:style-name="P23">on ani jeho poddodavatel či jiné osoby, které se budou podílet na plnění této zakázky není ruským státním příslušníkem, fyzickou či právnickou<text:s/>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 uvedenou v<text:s/></text:span><text:span text:style-name="T28">sankčním seznamu v příloze nařízení Rady (EU) č. 269/2014 ze dne 17. března 2014, o omezujících opatřeních vzhledem k činnostem narušujícím nebo ohrožujícím územní celistvost, svrchovanost a nezávislost Ukrajiny (ve znění pozdějších aktualizací) nebo naříz</text:span><text:span text:style-name="T29">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rnetových st</text:span><text:span text:style-name="T32">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usku</text:span></text:a><text:span text:style-name="T34">. <text:s/></text:span></text:p></text:note-body></text:note></text:span><text:span text:style-name="T35">;</text:span></text:p>
        </text:list-item>
        <text:list-item>
          <text:p text:style-name="P36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7"><text:bookmark-start text:name="_Toc121833264"/></text:p>
      <text:p text:style-name="P38"/>
      <text:p text:style-name="P39"/>
      <text:p text:style-name="P40"/>
      <text:p text:style-name="P41"/>
      <text:p text:style-name="P42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4" style:display-name="WWNum3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9:00Z</meta:creation-date>
    <dc:date>2023-11-27T10:30:00Z</dc:date>
    <meta:template xlink:href="Normal.dotm" xlink:type="simple"/>
    <meta:editing-cycles>3</meta:editing-cycles>
    <meta:editing-duration>PT0S</meta:editing-duration>
    <meta:document-statistic meta:page-count="1" meta:paragraph-count="3" meta:word-count="252" meta:character-count="1741" meta:row-count="12" meta:non-whitespace-character-count="1492"/>
  </office:meta>
</office:document-meta>
</file>