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1.4965in"/>
          <style:tab-stop style:type="right" style:leader-style="dotted" style:leader-text="." style:position="-0.8069in"/>
          <style:tab-stop style:type="right" style:position="-0.709in"/>
          <style:tab-stop style:type="right" style:leader-style="dotted" style:leader-text="." style:position="2.0472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Rekonstrukce venkovního bazénu ulice Novosady 10, Nový Jičín</text:p>
      <text:p text:style-name="P6"/>
      <text:p text:style-name="P7">Identifikační údaje<text:s/>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D</text:span><text:span text:style-name="T23">odavatel tímto ve vztahu k výše nadepsané zakázce prohlašuje, že:</text:span></text:p>
      <text:list text:style-name="LFO9" text:continue-numbering="true">
        <text:list-item>
          <text:p text:style-name="P24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5">není z více než 50 % přímo či nepřímo vlastněn některým ze subjektů uvedených v písmeni a), ani</text:p>
        </text:list-item>
        <text:list-item>
          <text:p text:style-name="P26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7"><text:span text:style-name="T28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9"><text:s/>pozdějších aktualizací) 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</text:span><text:span text:style-name="T32">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</text:span><text:span text:style-name="T34">-sankcni-seznam-proti-r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<text:s/>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09-18T11:41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53" meta:character-count="1747" meta:row-count="12" meta:non-whitespace-character-count="1497"/>
  </office:meta>
</office:document-meta>
</file>